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JhengHeiRegular" svg:font-family="MicrosoftJhengHeiRegular" style:font-family-generic="roman"/>
    <style:font-face style:name="標楷體1"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 svg:font-family="標楷體"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end" style:justify-single-word="false"/>
      <style:text-properties fo:color="#000000" style:font-name="標楷體1" style:font-name-asian="標楷體1" style:font-size-complex="12pt"/>
    </style:style>
    <style:style style:name="P4" style:family="paragraph" style:parent-style-name="Text_20_body">
      <style:paragraph-properties fo:text-align="end" style:justify-single-word="false" style:line-break="normal"/>
      <style:text-properties fo:color="#000000" style:font-name="標楷體1" style:font-name-asian="標楷體1" style:font-size-complex="12pt"/>
    </style:style>
    <style:style style:name="P5" style:family="paragraph" style:parent-style-name="Text_20_body">
      <style:paragraph-properties fo:text-align="end" style:justify-single-word="false"/>
      <style:text-properties fo:color="#0000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size-complex="12pt" style:font-weight-complex="bold"/>
    </style:style>
    <style:style style:name="P6" style:family="paragraph" style:parent-style-name="清單段落">
      <style:paragraph-properties fo:margin-left="2.401cm" fo:margin-right="0cm" style:line-height-at-least="0.9cm" fo:text-indent="0cm" style:auto-text-indent="false" style:snap-to-layout-grid="false">
        <style:tab-stops/>
      </style:paragraph-properties>
    </style:style>
    <style:style style:name="P7" style:family="paragraph" style:parent-style-name="List_20_Paragraph">
      <style:paragraph-properties fo:margin-left="2.401cm" fo:margin-right="0cm" style:line-height-at-least="0.9cm" fo:text-indent="0cm" style:auto-text-indent="false" style:snap-to-layout-grid="false">
        <style:tab-stops/>
      </style:paragraph-properties>
    </style:style>
    <style:style style:name="P8" style:family="paragraph" style:parent-style-name="清單段落" style:list-style-name="L1">
      <style:paragraph-properties fo:margin-left="2.401cm" fo:margin-right="0cm" style:line-height-at-least="0.9cm" fo:text-indent="-1.101cm" style:auto-text-indent="false" style:snap-to-layout-grid="false">
        <style:tab-stops/>
      </style:paragraph-properties>
    </style:style>
    <style:style style:name="P9" style:family="paragraph" style:parent-style-name="清單段落" style:list-style-name="L1">
      <style:paragraph-properties fo:margin-left="2.401cm" fo:margin-right="0cm" style:line-height-at-least="0.9cm" fo:text-indent="-1.101cm" style:auto-text-indent="false" style:snap-to-layout-grid="false">
        <style:tab-stops/>
      </style:paragraph-properties>
      <style:text-properties officeooo:paragraph-rsid="0012d5e3"/>
    </style:style>
    <style:style style:name="P10" style:family="paragraph" style:parent-style-name="清單段落" style:list-style-name="L1">
      <style:paragraph-properties fo:margin-left="2.401cm" fo:margin-right="0cm" style:line-height-at-least="0.9cm" fo:text-indent="-1.101cm" style:auto-text-indent="false" style:snap-to-layout-grid="false">
        <style:tab-stops/>
      </style:paragraph-properties>
      <style:text-properties officeooo:paragraph-rsid="000cbdd7"/>
    </style:style>
    <style:style style:name="P11" style:family="paragraph" style:parent-style-name="清單段落" style:list-style-name="L1">
      <style:paragraph-properties fo:margin-left="2.401cm" fo:margin-right="0cm" style:line-height-at-least="0.9cm" fo:text-indent="-1.101cm" style:auto-text-indent="false" style:snap-to-layout-grid="false">
        <style:tab-stops/>
      </style:paragraph-properties>
      <style:text-properties officeooo:paragraph-rsid="000e0116"/>
    </style:style>
    <style:style style:name="P12" style:family="paragraph" style:parent-style-name="清單段落" style:list-style-name="L1">
      <style:paragraph-properties fo:margin-left="2.401cm" fo:margin-right="0cm" style:line-height-at-least="0.9cm" fo:text-indent="-1.101cm" style:auto-text-indent="false" style:snap-to-layout-grid="false">
        <style:tab-stops/>
      </style:paragraph-properties>
      <style:text-properties style:font-name="標楷體1" fo:font-size="14pt" officeooo:paragraph-rsid="00111371" style:font-name-asian="標楷體1" style:font-size-asian="14pt" style:font-size-complex="14pt"/>
    </style:style>
    <style:style style:name="P13" style:family="paragraph" style:parent-style-name="Text_20_body" style:master-page-name="MP0">
      <style:paragraph-properties fo:text-align="center" style:justify-single-word="false" style:page-number="auto" fo:break-before="page"/>
      <style:text-properties fo:color="#000000" style:font-name="標楷體1" fo:font-size="18pt" style:font-name-asian="標楷體1" style:font-size-asian="18pt" style:font-size-complex="18pt"/>
    </style:style>
    <style:style style:name="T1" style:family="text">
      <style:text-properties fo:color="#000000" style:font-name="標楷體1" fo:font-size="14pt" style:font-name-asian="標楷體1" style:font-size-asian="14pt" style:font-size-complex="14pt"/>
    </style:style>
    <style:style style:name="T2" style:family="text">
      <style:text-properties fo:color="#000000" style:font-name="標楷體1" fo:font-size="14pt" style:font-name-asian="標楷體1" style:font-size-asian="14pt" style:font-name-complex="標楷體2" style:font-size-complex="14pt"/>
    </style:style>
    <style:style style:name="T3" style:family="text">
      <style:text-properties fo:color="#0000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size-complex="14pt" style:font-weight-complex="bold"/>
    </style:style>
    <style:style style:name="T4" style:family="text">
      <style:text-properties fo:color="#000000" style:font-name="標楷體1" fo:font-size="14pt" style:text-underline-style="none" fo:font-weight="bold" style:text-underline-mode="continuous" style:text-overline-mode="continuous" style:text-line-through-mode="continuous" style:font-name-asian="標楷體1" style:font-size-asian="14pt" style:font-weight-asian="bold" style:font-size-complex="14pt" style:font-weight-complex="bold"/>
    </style:style>
    <style:style style:name="T5" style:family="text">
      <style:text-properties fo:color="#000000" style:font-name="標楷體1" fo:font-size="14pt" style:text-underline-style="none" fo:font-weight="normal" style:text-underline-mode="continuous" style:text-overline-mode="continuous" style:text-line-through-mode="continuous" style:font-name-asian="標楷體1" style:font-size-asian="14pt" style:font-weight-asian="normal" style:font-size-complex="14pt" style:font-weight-complex="normal"/>
    </style:style>
    <style:style style:name="T6" style:family="text">
      <style:text-properties fo:color="#000000" style:font-name="Calibri" fo:font-size="10pt" fo:language="en" fo:country="US" style:text-underline-style="solid" style:text-underline-width="auto" style:text-underline-color="font-color" fo:font-weight="bold" style:text-underline-mode="continuous" style:text-overline-mode="continuous" style:text-line-through-mode="continuous" style:letter-kerning="true" style:font-name-asian="新細明體" style:font-size-asian="10pt" style:language-asian="zh" style:country-asian="TW" style:font-weight-asian="bold" style:font-name-complex="Calibri1" style:font-size-complex="10pt" style:language-complex="ar" style:country-complex="SA" style:font-weight-complex="bold"/>
    </style:style>
    <style:style style:name="T7" style:family="text">
      <style:text-properties fo:color="#000000" style:font-name="標楷體" fo:font-size="14pt" style:font-name-asian="標楷體2" style:font-size-asian="14pt" style:font-name-complex="標楷體2" style:font-size-complex="14pt"/>
    </style:style>
    <text:list-style style:name="L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衛生福利部雲林教養院慈暉樓訪客須知</text:p>
      <text:p text:style-name="P3">中華民國九十四年五月一日訂定</text:p>
      <text:p text:style-name="P4">中華民國一Ｏ三年七月十七日修訂</text:p>
      <text:p text:style-name="P4"><text:s text:c="5"/>中華民國一Ｏ五年六月二十日修訂</text:p>
      <text:p text:style-name="P5">中華民國一一Ｏ年十二月二十三日修訂</text:p>
      <text:list xml:id="list2876790907" text:style-name="L1">
        <text:list-item>
          <text:p text:style-name="P8"><text:span text:style-name="預設段落字型"><text:span text:style-name="T1">為落實感染管制並維護服務對象生活作息及健康安全，衛生福利部雲林教養院(以下簡稱本院)特訂本院慈暉樓訪客須知(以下簡稱本須知)，俾供訪客進入本院慈暉樓依循。</text:span></text:span></text:p>
        </text:list-item>
        <text:list-item>
          <text:p text:style-name="P8"><text:span text:style-name="預設段落字型"><text:span text:style-name="T1">本須知所指訪客係指探視服務對象之親友、外賓、廠商</text:span></text:span><text:span text:style-name="預設段落字型"><text:span text:style-name="T3">及志工</text:span></text:span><text:span text:style-name="預設段落字型"><text:span text:style-name="T1">等對象</text:span></text:span><text:span text:style-name="預設段落字型"><text:span text:style-name="T4">。</text:span></text:span></text:p>
        </text:list-item>
        <text:list-item>
          <text:p text:style-name="P8"><text:span text:style-name="預設段落字型"><text:span text:style-name="T1">為維護服務對象生活之規律作息，親友探視服務對象之時間以每日上午八時至</text:span></text:span><text:span text:style-name="預設段落字型"><text:span text:style-name="T3">下午五時</text:span></text:span><text:span text:style-name="預設段落字型"><text:span text:style-name="T1">為原則，但有特殊原因須於上開時間外探視者，得先行來電告知本院相關工作人員。</text:span></text:span></text:p>
        </text:list-item>
        <text:list-item>
          <text:p text:style-name="P9"><text:span text:style-name="預設段落字型"><text:span text:style-name="T1">訪客進入</text:span></text:span><text:span text:style-name="預設段落字型"><text:span text:style-name="T3">本院前</text:span></text:span><text:span text:style-name="預設段落字型"><text:span text:style-name="T1">應</text:span></text:span><text:span text:style-name="預設段落字型"><text:span text:style-name="T3">於傳達室</text:span></text:span><text:span text:style-name="預設段落字型"><text:span text:style-name="T1">進行</text:span></text:span><text:span text:style-name="預設段落字型"><text:span text:style-name="T3">體溫監測及</text:span></text:span><text:span text:style-name="預設段落字型"><text:span text:style-name="T5">完成填寫訪客紀錄單，並</text:span></text:span><text:span text:style-name="預設段落字型"><text:span text:style-name="T1">需由本院工作人員帶領始得</text:span></text:span><text:span text:style-name="預設段落字型"><text:span text:style-name="T3">進</text:span></text:span><text:span text:style-name="預設段落字型"><text:span text:style-name="T1">入</text:span></text:span><text:span text:style-name="預設段落字型"><text:span text:style-name="T3">慈暉樓</text:span></text:span><text:span text:style-name="預設段落字型"><text:span text:style-name="T1">內。</text:span></text:span><text:span text:style-name="T2">為保護服務對象之健康，訪客如有發燒逾</text:span><text:span text:style-name="T7">38℃時，請勿進入探視。</text:span></text:p>
          <text:p text:style-name="P12">另有呼吸道感染、感冒或腸胃道症狀者，請減少探視，如有探視之必要，應全程戴上口罩。</text:p>
        </text:list-item>
        <text:list-item>
          <text:p text:style-name="P10"><text:span text:style-name="預設段落字型"><text:span text:style-name="T1">訪客進入本院慈暉樓前後</text:span></text:span><text:span text:style-name="預設段落字型"><text:span text:style-name="T5">，</text:span></text:span><text:span text:style-name="預設段落字型"><text:span text:style-name="T1">應完成手部消毒，以降低服務對象感染風險。</text:span></text:span></text:p>
        </text:list-item>
        <text:list-item>
          <text:p text:style-name="P8"><text:soft-page-break/><text:span text:style-name="預設段落字型"><text:span text:style-name="T1">服務對象之親友</text:span></text:span><text:span text:style-name="預設段落字型"><text:span text:style-name="T3">如有至院會客需求</text:span></text:span><text:span text:style-name="預設段落字型"><text:span text:style-name="T1">，得於本院會客室、餐廳或涼亭等</text:span></text:span><text:span text:style-name="預設段落字型"><text:span text:style-name="T3">公共空間進行</text:span></text:span><text:span text:style-name="預設段落字型"><text:span text:style-name="T1">；離開時請協助環境復原，並關閉水電、門窗，共同維護服務對象生活空間。 </text:span></text:span></text:p>
        </text:list-item>
        <text:list-item>
          <text:p text:style-name="P8"><text:span text:style-name="預設段落字型"><text:span text:style-name="T1">服務對象之親友如帶服務對象外出，需辦妥請假手續。外出期間，如發生特殊事件，請於返院後告知教保人員，俾利後續觀察照護。</text:span></text:span></text:p>
        </text:list-item>
        <text:list-item>
          <text:p text:style-name="P11"><text:span text:style-name="預設段落字型"><text:span text:style-name="T1">如有疫情發生時，</text:span></text:span><text:span text:style-name="預設段落字型"><text:span text:style-name="T3">訪客應配合中央主管機關及中央流行疫情指揮中心頒布之流行疫情防治必要措施，或依本院公告辦理</text:span></text:span><text:span text:style-name="預設段落字型"><text:span text:style-name="T1">，以降低疫情擴散。</text:span></text:span></text:p>
        </text:list-item>
      </text:list>
      <text:p text:style-name="P6"><text:span text:style-name="預設段落字型"><text:span text:style-name="T3">疫情期間，訪客如曾有 COVID-19 暴露風險或發燒逾38℃時，請勿進入探視。COVID-19 暴露風險包括曾接觸具 COVID-19 感染風險人員、與 COVID-19 確診病例有足跡重疊等情形。</text:span></text:span></text:p>
      <text:p text:style-name="P6"><text:span text:style-name="預設段落字型"><text:span text:style-name="T3"/></text:span></text:p>
      <text:p text:style-name="P7"><text:span text:style-name="預設段落字型"><text:span text:style-name="T6"/></text:span></text:p>
      <text:p text:style-name="P6"><text:span text:style-name="預設段落字型"><text:span text:style-name="T3"/></text:span></text:p>
      <text:p text:style-name="P6"><text:span text:style-name="預設段落字型"><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JhengHeiRegular" svg:font-family="MicrosoftJhengHeiRegular" style:font-family-generic="roman"/>
    <style:font-face style:name="標楷體1"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本文標號" style:family="paragraph" style:parent-style-name="Standard">
      <style:paragraph-properties fo:margin-left="1.101cm" fo:margin-right="0cm" fo:hyphenation-ladder-count="no-limit" fo:text-indent="-1.101cm" style:auto-text-indent="false">
        <style:tab-stops/>
      </style:paragraph-properties>
      <style:text-properties fo:hyphenate="false"/>
    </style:style>
    <style:style style:name="預設段落字型" style:family="text"/>
    <style:style style:name="日期_20_字元" style:display-name="日期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ontstyle01" style:family="text" style:parent-style-name="預設段落字型">
      <style:text-properties fo:color="#0000ff" style:font-name="MicrosoftJhengHeiRegular" fo:font-family="MicrosoftJhengHeiRegular" style:font-family-generic="roman" fo:font-size="12pt" fo:font-style="normal" fo:font-weight="normal" style:font-name-asian="MicrosoftJhengHeiRegular" style:font-family-asian="MicrosoftJhengHeiRegular" style:font-family-generic-asian="roman" style:font-size-asian="12pt" style:font-style-asian="normal" style:font-weight-asian="normal" style:font-name-complex="MicrosoftJhengHeiRegular" style:font-family-complex="MicrosoftJhengHeiRegular" style:font-family-generic-complex="roman" style:font-size-complex="12pt" style:font-style-complex="normal" style:font-weight-complex="norma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標楷體" fo:font-family="標楷體" style:font-family-generic="swiss" style:font-pitch="variable" fo:font-size="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header>
        <text:p text:style-name="MP1">QP-ED-07-101-A(110版)</text:p>
      </style:header>
      <style:footer>
        <text:p text:style-name="MP2">9-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meta:initial-creator>Windows-7</meta:initial-creator>
    <meta:creation-date>2021-12-14T09:35:00Z</meta:creation-date>
    <dc:date>2021-12-23T16:26:19.357000000</dc:date>
    <meta:print-date>2021-12-16T15:27:49.887000000</meta:print-date>
    <meta:editing-cycles>36</meta:editing-cycles>
    <meta:editing-duration>PT1H49S</meta:editing-duration>
    <meta:document-statistic meta:table-count="0" meta:image-count="0" meta:object-count="0" meta:page-count="2" meta:paragraph-count="17" meta:word-count="682" meta:character-count="746" meta:non-whitespace-character-count="733"/>
    <meta:template xlink:type="simple" xlink:actuate="onRequest" xlink:title="" xlink:href="../../../../eic/tmp/1223/161803/TmpDir/OpenTmp/ATTCH7.odt/Normal"/>
  </office:meta>
</office:document-meta>
</file>